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66</text:p>
          </table:table-cell>
          <table:table-cell table:number-columns-repeated="2" table:style-name="ce2"/>
          <table:table-cell office:value-type="string" table:style-name="ce6">
            <text:p>21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2301:1373</text:p>
          </table:table-cell>
          <table:table-cell office:value-type="float" office:value="166199.6" table:style-name="ce15">
            <text:p>166 199.60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14:4613</text:p>
          </table:table-cell>
          <table:table-cell office:value-type="float" office:value="353772.51" table:style-name="ce15">
            <text:p>353 772.5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208:5278</text:p>
          </table:table-cell>
          <table:table-cell office:value-type="float" office:value="170072.71" table:style-name="ce15">
            <text:p>170 072.7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4:5298</text:p>
          </table:table-cell>
          <table:table-cell office:value-type="float" office:value="312424.32000000001" table:style-name="ce15">
            <text:p>312 424.32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60104:5299</text:p>
          </table:table-cell>
          <table:table-cell office:value-type="float" office:value="205286.01" table:style-name="ce15">
            <text:p>205 286.0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22</text:p>
          </table:table-cell>
          <table:table-cell office:value-type="float" office:value="135968.9" table:style-name="ce15">
            <text:p>135 968.90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23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24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50:444</text:p>
          </table:table-cell>
          <table:table-cell office:value-type="float" office:value="154179.01999999999" table:style-name="ce15">
            <text:p>154 179.02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50:445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02:1852</text:p>
          </table:table-cell>
          <table:table-cell office:value-type="float" office:value="96513.64" table:style-name="ce15">
            <text:p>96 513.64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07:1782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19:1156</text:p>
          </table:table-cell>
          <table:table-cell office:value-type="float" office:value="56451.37" table:style-name="ce15">
            <text:p>56 451.37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26:5687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26:5688</text:p>
          </table:table-cell>
          <table:table-cell office:value-type="float" office:value="134147.88" table:style-name="ce15">
            <text:p>134 147.88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33:1511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33:1512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33:147</text:p>
          </table:table-cell>
          <table:table-cell office:value-type="float" office:value="1095786.52" table:style-name="ce15">
            <text:p>1 095 786.52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302:4483</text:p>
          </table:table-cell>
          <table:table-cell office:value-type="float" office:value="1008886.54" table:style-name="ce15">
            <text:p>1 008 886.54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80102:2406</text:p>
          </table:table-cell>
          <table:table-cell office:value-type="float" office:value="1137479.76" table:style-name="ce15">
            <text:p>1 137 479.76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7:030201:81</text:p>
          </table:table-cell>
          <table:table-cell office:value-type="float" office:value="387532.75" table:style-name="ce15">
            <text:p>387 532.75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020901:150</text:p>
          </table:table-cell>
          <table:table-cell office:value-type="float" office:value="24712.55" table:style-name="ce15">
            <text:p>24 712.55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102:1864</text:p>
          </table:table-cell>
          <table:table-cell office:value-type="float" office:value="10498102.810000001" table:style-name="ce15">
            <text:p>10 498 102.8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27:1641</text:p>
          </table:table-cell>
          <table:table-cell office:value-type="float" office:value="349117.39" table:style-name="ce15">
            <text:p>349 117.39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40107:178</text:p>
          </table:table-cell>
          <table:table-cell office:value-type="float" office:value="5814.96" table:style-name="ce15">
            <text:p>5 814.96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40107:179</text:p>
          </table:table-cell>
          <table:table-cell office:value-type="float" office:value="375258.75" table:style-name="ce15">
            <text:p>375 258.75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7:070101:670</text:p>
          </table:table-cell>
          <table:table-cell office:value-type="float" office:value="450242.6" table:style-name="ce15">
            <text:p>450 242.60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50201:450</text:p>
          </table:table-cell>
          <table:table-cell office:value-type="float" office:value="438264.31" table:style-name="ce15">
            <text:p>438 264.31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7:090102:479</text:p>
          </table:table-cell>
          <table:table-cell office:value-type="float" office:value="387532.75" table:style-name="ce15">
            <text:p>387 532.75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18:1448</text:p>
          </table:table-cell>
          <table:table-cell office:value-type="float" office:value="1625279.77" table:style-name="ce15">
            <text:p>1 625 279.77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523:2621</text:p>
          </table:table-cell>
          <table:table-cell office:value-type="float" office:value="1637347.8" table:style-name="ce15">
            <text:p>1 637 347.80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00000:2528</text:p>
          </table:table-cell>
          <table:table-cell office:value-type="float" office:value="93135.78" table:style-name="ce15">
            <text:p>93 135.78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17:1472</text:p>
          </table:table-cell>
          <table:table-cell office:value-type="float" office:value="489522.35" table:style-name="ce15">
            <text:p>489 522.35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1:197</text:p>
          </table:table-cell>
          <table:table-cell office:value-type="float" office:value="16905017.640000001" table:style-name="ce15">
            <text:p>16 905 017.64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8:060101:2730</text:p>
          </table:table-cell>
          <table:table-cell office:value-type="float" office:value="10261.290000000001" table:style-name="ce15">
            <text:p>10 261.29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style-name="ce16">
            <text:p>1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6:080306:126</text:p>
          </table:table-cell>
          <table:table-cell office:value-type="date" office:date-value="2023-07-12T00:00:00" table:style-name="ce16">
            <text:p>12.07.2023</text:p>
          </table:table-cell>
          <table:table-cell office:value-type="date" office:date-value="2023-07-11T00:00:00" table:number-columns-spanned="2" table:number-rows-spanned="1" table:style-name="ce35">
            <text:p>11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E3BB4AEB7E29E3E58362E7C0A828442EEFDFD4370A6091438EF3B949397298747F05D33F85687F692B3F718A87F329B35593076E38B08AB4C7E0F23E12A8D1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database-ranges>
        <table:database-range table:target-range-address="Лист1.A16:Лист1.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21T03:37:47Z</dc:date>
    <meta:print-date>2023-06-28T03:55:03Z</meta:print-date>
  </office:meta>
</office:document-meta>
</file>